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34, 2811ET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Bodegraven-Reeuwijk een besluit genomen op de aanvraag met kenmerk 2023-00013789. Het gaat over het stucen en wit verven van de voorgevel op de locatie Zoutmansweg 34, 2811ET Reeuwijk.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8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outmansweg 34, 2811ET Reeuwijk</meta:user-defined>
    <meta:user-defined meta:name="DCTERMS.W3CDTF/DCTERMS.available">2024-01-19</meta:user-defined>
    <meta:user-defined meta:name="DCTERMS.W3CDTF/OVERHEIDop.jaargang">2024</meta:user-defined>
    <meta:user-defined meta:name="OVERHEIDop.publicationIssue">33155</meta:user-defined>
    <meta:user-defined meta:name="OVERHEIDop.GmbID/DC.identifier">gmb-2024-33155</meta:user-defined>
    <meta:user-defined meta:name="OVERHEIDop.versieInformatie"/>
  </office:meta>
</office:document-meta>
</file>