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utting en carport Mergelweg 2, 6367 TP Voerendaal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schutting en een carport aan de Mergelweg 2, 6367 TP Voerendaal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39.</text:p>
            <text:p text:style-name="common-al">Waarom publiceert de Gemeente Voerendaal dit bericht?</text:p>
            <text:p text:style-name="common-al">Met dit bericht laat de Gemeente Voerendaal u weten dat er misschien iets verandert in uw omgeving. Als u het hiermee niet eens bent, kunt u op tijd reageren.</text:p>
            <text:p text:style-name="common-al">Wanneer neemt de Gemeente Voerendaal een besluit over de aanvraag van de vergunning?</text:p>
            <text:p text:style-name="common-al">De Gemeente Voerendaal heeft de aanvraag voor een vergunning ontvangen op 22 juli 2024. De Gemeente Voerendaal neemt daarover waarschijnlijk op 16 september 2024 een besluit. Als de vergunning wordt verleend, publiceert de centrale overheid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5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schutting en carport Mergelweg 2, 6367 TP VoerendaalIngetekende geometrie</meta:user-defined>
    <meta:user-defined meta:name="DCTERMS.W3CDTF/DCTERMS.available">2024-07-29</meta:user-defined>
    <meta:user-defined meta:name="DCTERMS.W3CDTF/OVERHEIDop.jaargang">2024</meta:user-defined>
    <meta:user-defined meta:name="OVERHEIDop.publicationIssue">331549</meta:user-defined>
    <meta:user-defined meta:name="OVERHEIDop.GmbID/DC.identifier">gmb-2024-331549</meta:user-defined>
    <meta:user-defined meta:name="OVERHEIDop.versieInformatie"/>
  </office:meta>
</office:document-meta>
</file>