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49,  8081 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bben wij een aanvraag ontvangen voor het bouwen van een woning  op het perceel Beekstraat 49,  8081 EB Elburg. De aanvraag is geregistreerd onder zaaknummer Z2024-0000091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154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4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4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9</meta:user-defined>
    <meta:user-defined meta:name="DCTERMS.abstract">Betreft: Aanvraag op locatie Beekstraat 49,  8081 EB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kstraat 49,  8081 EB Elbur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47</meta:user-defined>
    <meta:user-defined meta:name="OVERHEIDop.GmbID/DC.identifier">gmb-2024-331547</meta:user-defined>
    <meta:user-defined meta:name="OVERHEIDop.versieInformatie"/>
  </office:meta>
</office:document-meta>
</file>