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atieverzoek van berging en veranda WDE02 A 2783, WDE02 A 2718, Kastanjelaan 18 Driebru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heeft de Omgevingsdienst Midden-Holland (ODMH) namens gemeente Bodegraven-Reeuwijk besloten om de beslistermijn van de aanvraag met kenmerk 2023-00017753 voor het realiseren van een berging en veranda (legalisatie) op de locatie Kastanjelaan 18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15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75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legalisatieverzoek van berging en veranda WDE02 A 2783, WDE02 A 2718, Kastanjelaan 18 Driebrugg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53</meta:user-defined>
    <meta:user-defined meta:name="OVERHEIDop.GmbID/DC.identifier">gmb-2024-33153</meta:user-defined>
    <meta:user-defined meta:name="OVERHEIDop.versieInformatie"/>
  </office:meta>
</office:document-meta>
</file>