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Dorpsweg 109 t/m 109C, 1697KG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echterland heeft op 25 juli 2024 de termijn van de aanvraag met zaaknummer Z2024-00000755 voor het realiseren van een multifunctionele accommodatie (MFA) Schellinkhout op de locatie Dorpsweg 109 t/m 109C, 1697KG Schellinkhout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31519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51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51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755</meta:user-defined>
    <meta:user-defined meta:name="DCTERMS.abstract">Betreft: Beschikking verlenging beslistermijn op locatie Dorpsweg 109 t/m 109C, 1697KG Schellinkhout</meta:user-defined>
    <dc:language>nl</dc:language>
    <meta:user-defined meta:name="OVERHEIDop.locatietype/OVERHEIDop.gebiedsmarkering">Vlak</meta:user-defined>
    <meta:user-defined meta:name="DC.title">Kennisgeving besluit op aanvraag, Dorpsweg 109 t/m 109C, 1697KG Schellinkhout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519</meta:user-defined>
    <meta:user-defined meta:name="OVERHEIDop.GmbID/DC.identifier">gmb-2024-331519</meta:user-defined>
    <meta:user-defined meta:name="OVERHEIDop.versieInformatie"/>
  </office:meta>
</office:document-meta>
</file>