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Waterkers 37 8265J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Waterkers 37 8265JM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5299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299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29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51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999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Waterkers 37 8265JM Kamp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517</meta:user-defined>
    <meta:user-defined meta:name="OVERHEIDop.GmbID/DC.identifier">gmb-2024-331517</meta:user-defined>
    <meta:user-defined meta:name="OVERHEIDop.versieInformatie"/>
  </office:meta>
</office:document-meta>
</file>