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gunningsvrij voor het bouwen van een garage met een aangesloten tuinkamer, Westmeep 75, 8862  D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gunningsvrij voor:</text:p>
            <text:list text:style-name="id1-3-2-1-1-2">
              <text:list-item text:style-override="id1-3-2-1-1-2-1">
                <text:number>•</text:number>
                <text:p text:style-name="al">Westmeep 75, 8862  DP te Harlingen, het bouwen van een garage met een aangesloten tuinkamer, Z2024-0039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151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94</meta:user-defined>
    <meta:user-defined meta:name="DCTERMS.abstract">Betreft:  Besluit op locatie Westmeep 75, 8862  DP te Harlingen</meta:user-defined>
    <dc:language>nl</dc:language>
    <meta:user-defined meta:name="OVERHEIDop.locatietype/OVERHEIDop.gebiedsmarkering">Vlak</meta:user-defined>
    <meta:user-defined meta:name="DC.title">Omgevingsvergunning vergunningsvrij voor het bouwen van een garage met een aangesloten tuinkamer, Westmeep 75, 8862  DP te Harlin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15</meta:user-defined>
    <meta:user-defined meta:name="OVERHEIDop.GmbID/DC.identifier">gmb-2024-331515</meta:user-defined>
    <meta:user-defined meta:name="OVERHEIDop.versieInformatie"/>
  </office:meta>
</office:document-meta>
</file>