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machineberging, Jan Lubbertsland 5 7951NS Staphorst, [SHT02AR01447] Staphorst AR 1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7-2024</text:p>
            <text:p text:style-name="common-al">
            <text:span text:style-name="nadrukvet">Locatie:</text:span> Jan Lubbertsland 5 7951NS Staphorst, [SHT02AR01447] Staphorst AR 1447</text:p>
            <text:p text:style-name="common-al">
            <text:span text:style-name="nadrukvet">Zaakomschrijving:</text:span> het bouwen van een machineberging</text:p>
            <text:p text:style-name="common-al">
            <text:span text:style-name="nadrukvet">Zaaknummer:</text:span> Z/STH24/0200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00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00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3151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1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1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4/020074</meta:user-defined>
    <meta:user-defined meta:name="DCTERMS.abstract">het bouwen van een machine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machineberging, Jan Lubbertsland 5 7951NS Staphorst, [SHT02AR01447] Staphorst AR 1447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1511</meta:user-defined>
    <meta:user-defined meta:name="OVERHEIDop.GmbID/DC.identifier">gmb-2024-331511</meta:user-defined>
    <meta:user-defined meta:name="OVERHEIDop.versieInformatie"/>
  </office:meta>
</office:document-meta>
</file>