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Esdoornhof 23 8266G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Esdoornhof 23 8266GB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526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6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6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5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615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Esdoornhof 23 8266GB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10</meta:user-defined>
    <meta:user-defined meta:name="OVERHEIDop.GmbID/DC.identifier">gmb-2024-331510</meta:user-defined>
    <meta:user-defined meta:name="OVERHEIDop.versieInformatie"/>
  </office:meta>
</office:document-meta>
</file>