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en het veranderen van een uitweg, Eckertstraat 6 8263CB Kampen, Eckertstraat 19 8263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Eckertstraat 6 8263CB Kampen, Eckertstraat 19 8263CB Kampen,</text:p>
            <text:p text:style-name="common-al">
            <text:span text:style-name="nadrukvet">Zaakomschrijving:</text:span> het maken en het veranderen van een uitweg</text:p>
            <text:p text:style-name="common-al">
            <text:span text:style-name="nadrukvet">Zaaknummer:</text:span> 5313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313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313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50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0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0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31352024</meta:user-defined>
    <meta:user-defined meta:name="DCTERMS.abstract">het maken en het verand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en het veranderen van een uitweg, Eckertstraat 6 8263CB Kampen, Eckertstraat 19 8263CB Kamp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507</meta:user-defined>
    <meta:user-defined meta:name="OVERHEIDop.GmbID/DC.identifier">gmb-2024-331507</meta:user-defined>
    <meta:user-defined meta:name="OVERHEIDop.versieInformatie"/>
  </office:meta>
</office:document-meta>
</file>