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kwaliteitseisen voor het toepassen van grond op of in de bodem - Park 21 (Tussen Rijnlanderweg en Spoorlaan), Nieuw-Venne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In afwijking van het Besluit activiteiten leefomgeving is het toegestaan binnen een gedeelte van het gebied PARK21 gebiedseigen grond toe te passen die voldoet aan de kwaliteitsklasse Wonen. Het gaat om de terreinaanvulling van het voormalige baggerdepot en de randen en de afdeklaag van de te realiseren parkheuvel (grootschalige toepassing).</text:p>
            <text:p text:style-name="common-al">Aanvrager: Hoogheemraadschap van Rijnland, Meergrond VOF</text:p>
            <text:p text:style-name="common-al">Zaaknummer: 12792936</text:p>
            <text:p text:style-name="common-al">DSO nummer: 2024050201790</text:p>
            <text:p text:style-name="common-al">Uitkomst besluit: verlenen</text:p>
            <text:p text:style-name="common-al">Datum besluit: 22-07-2024</text:p>
            <text:p text:style-name="common-al">Bezwaar in te dienen voor: 03-09-2024</text:p>
            <text:p text:style-name="common-al">Namens: Gemeente Haarlemmermeer</text:p>
            <text:p text:style-name="common-al">Wilt u de gepubliceerde documenten behorende bij deze bekendmaking in zien klik dan <text:a xlink:href="https://edataloket.odnzkg.nl/?q={&quot;search&quot;:&quot;1298763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1506</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6</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506</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12987630</meta:user-defined>
    <meta:user-defined meta:name="DCTERMS.abstract">Bekendmaking van Gemeente Haarlemmermeer</meta:user-defined>
    <dc:language>nl</dc:language>
    <meta:user-defined meta:name="OVERHEIDop.locatietype/OVERHEIDop.gebiedsmarkering">Punt</meta:user-defined>
    <meta:user-defined meta:name="DC.title">Maatwerkvoorschriften voor het afwijken van de kwaliteitseisen voor het toepassen van grond op of in de bodem - Park 21 (Tussen Rijnlanderweg en Spoorlaan), Nieuw-Vennep</meta:user-defined>
    <meta:user-defined meta:name="DCTERMS.W3CDTF/DCTERMS.available">2024-07-29</meta:user-defined>
    <meta:user-defined meta:name="DCTERMS.W3CDTF/OVERHEIDop.jaargang">2024</meta:user-defined>
    <meta:user-defined meta:name="OVERHEIDop.publicationIssue">331506</meta:user-defined>
    <meta:user-defined meta:name="OVERHEIDop.GmbID/DC.identifier">gmb-2024-331506</meta:user-defined>
    <meta:user-defined meta:name="OVERHEIDop.versieInformatie"/>
  </office:meta>
</office:document-meta>
</file>