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huisvesten van arbeidsmigranten gedurende het oogstseizoen, Heugdenweg 2, 6367PG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tijdelijk huisvesten van arbeidsmigranten gedurende het oogstseizoen op locatie Heugdenweg 2, 6367 PG Voerendaal. Het betreft de volgende activiteit(en):</text:p>
            <text:list text:style-name="id1-3-2-1-1-2">
              <text:list-item text:style-override="id1-3-2-1-1-2-1">
                <text:number>•</text:number>
                <text:p text:style-name="al">Afwijken van regels in het Omgevingsplan</text:p>
              </text:list-item>
            </text:list>
            <text:p text:style-name="common-al">Mogelijke toelichting en uitleg over activiteit. De aanvraag is geregistreerd onder zaaknummer Z2024-00000336.</text:p>
            <text:p text:style-name="common-al">Waarom publiceert de Gemeente Voerendaal dit bericht?</text:p>
            <text:p text:style-name="common-al">Met dit bericht laat de Gemeente Voerendaal u weten dat er misschien iets verandert in uw omgeving. Als u het hiermee niet eens bent, kunt u op tijd reageren. </text:p>
            <text:p text:style-name="common-al">Wanneer neemt de Gemeente Voerendaal een besluit over de aanvraag van de vergunning?</text:p>
            <text:p text:style-name="common-al">De Gemeente Voerendaal heeft de aanvraag voor een vergunning ontvangen op  18 juli 2024. De Gemeente Voerendaal neemt daarover waarschijnlijk op 12 september 2024 een besluit. Als de vergunning wordt verleend, publiceert de centrale overheid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 33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5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6</meta:user-defined>
    <meta:user-defined meta:name="DCTERMS.abstract">Betreft: Aanvraag op locatie Heugdenweg 2, 6367PG Voerend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tijdelijk huisvesten van arbeidsmigranten gedurende het oogstseizoen, Heugdenweg 2, 6367PG Voerendaal</meta:user-defined>
    <meta:user-defined meta:name="DCTERMS.W3CDTF/DCTERMS.available">2024-07-29</meta:user-defined>
    <meta:user-defined meta:name="DCTERMS.W3CDTF/OVERHEIDop.jaargang">2024</meta:user-defined>
    <meta:user-defined meta:name="OVERHEIDop.publicationIssue">331504</meta:user-defined>
    <meta:user-defined meta:name="OVERHEIDop.GmbID/DC.identifier">gmb-2024-331504</meta:user-defined>
    <meta:user-defined meta:name="OVERHEIDop.versieInformatie"/>
  </office:meta>
</office:document-meta>
</file>