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6 wooneenheden, Beltweg 2 8262B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Beltweg 2 8262BH Kampen</text:p>
            <text:p text:style-name="common-al">
            <text:span text:style-name="nadrukvet">Zaakomschrijving:</text:span> het maken van 6 wooneenheden</text:p>
            <text:p text:style-name="common-al">
            <text:span text:style-name="nadrukvet">Zaaknummer:</text:span> 531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1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1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4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1472024</meta:user-defined>
    <meta:user-defined meta:name="DCTERMS.abstract">het maken van 6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6 wooneenheden, Beltweg 2 8262BH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495</meta:user-defined>
    <meta:user-defined meta:name="OVERHEIDop.GmbID/DC.identifier">gmb-2024-331495</meta:user-defined>
    <meta:user-defined meta:name="OVERHEIDop.versieInformatie"/>
  </office:meta>
</office:document-meta>
</file>