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in- en uitrit, Kerkstraat 44 8277AE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Kerkstraat 44 8277AE Grafhorst</text:p>
            <text:p text:style-name="common-al">
            <text:span text:style-name="nadrukvet">Zaakomschrijving:</text:span> het maken van een in- en uitrit</text:p>
            <text:p text:style-name="common-al">
            <text:span text:style-name="nadrukvet">Zaaknummer:</text:span> 5245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45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4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48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24592024</meta:user-defined>
    <meta:user-defined meta:name="DCTERMS.abstract">het mak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in- en uitrit, Kerkstraat 44 8277AE Grafhors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489</meta:user-defined>
    <meta:user-defined meta:name="OVERHEIDop.GmbID/DC.identifier">gmb-2024-331489</meta:user-defined>
    <meta:user-defined meta:name="OVERHEIDop.versieInformatie"/>
  </office:meta>
</office:document-meta>
</file>