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ocatie achter Vorsselweg 3, 5384 RW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indervakantieweek Mini Heesch van 12 t/m 16 augustus 2024.</text:p>
            <text:p text:style-name="common-al"/>
            <text:p text:style-name="common-al">Het besluit is verzonden op 25 jul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14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9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locatie achter Vorsselweg 3, 5384 RW  Hees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485</meta:user-defined>
    <meta:user-defined meta:name="OVERHEIDop.GmbID/DC.identifier">gmb-2024-331485</meta:user-defined>
    <meta:user-defined meta:name="OVERHEIDop.versieInformatie"/>
  </office:meta>
</office:document-meta>
</file>