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emer Visscherstraat 305 2026TV Haarlem, 0392-2024-0087800, het kappen van een boom op het voorerf i.v.m. overlast, ontvangen op 2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47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7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7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0392-2024-0087800</meta:user-defined>
    <meta:user-defined meta:name="DCTERMS.abstract">het kappen van een boom op het voorerf i.v.m. overl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emer Visscherstraat 305 2026TV Haarlem, 0392-2024-0087800, het kappen van een boom op het voorerf i.v.m. overlast, ontvangen op 24-06-2024</meta:user-defined>
    <meta:user-defined meta:name="DCTERMS.W3CDTF/DCTERMS.available">2024-07-29</meta:user-defined>
    <meta:user-defined meta:name="DCTERMS.W3CDTF/OVERHEIDop.jaargang">2024</meta:user-defined>
    <meta:user-defined meta:name="OVERHEIDop.publicationIssue">331473</meta:user-defined>
    <meta:user-defined meta:name="OVERHEIDop.GmbID/DC.identifier">gmb-2024-331473</meta:user-defined>
    <meta:user-defined meta:name="OVERHEIDop.versieInformatie"/>
  </office:meta>
</office:document-meta>
</file>