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van een woning met een dakopbouw met dakkapel op de locatie Prins Bernhardstraat 2 te Alblasserdam zaaknummer Z-24-443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aanbouw van een woning met een dakopbouw met dakkapel op de locatie Prins Bernhardstraat2 te Alblasserdam</text:span>
          </text:p>
            <text:p text:style-name="common-al">De gemeente Alblasserdam heeft een vergunning verleend. De gemeente geeft hiermee toestemming voor het maken van een aanbouw van een woning met een dakopbouw met dakkapel op de locatie Prins Bernhardstraat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5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146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6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6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aanbouw van een woning met een dakopbouw met dakkapel op de locatie Prins Bernhardstraat 2 te Alblasserdam zaaknummer Z-24-443659</meta:user-defined>
    <meta:user-defined meta:name="DCTERMS.W3CDTF/DCTERMS.available">2024-07-29</meta:user-defined>
    <meta:user-defined meta:name="DCTERMS.W3CDTF/OVERHEIDop.jaargang">2024</meta:user-defined>
    <meta:user-defined meta:name="OVERHEIDop.publicationIssue">331468</meta:user-defined>
    <meta:user-defined meta:name="OVERHEIDop.GmbID/DC.identifier">gmb-2024-331468</meta:user-defined>
    <meta:user-defined meta:name="OVERHEIDop.versieInformatie"/>
  </office:meta>
</office:document-meta>
</file>