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woning aan de Patrijs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Patrijslaan 2, 7711LE Nieuwleus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/24/731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4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7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ning aan de Patrijslaan 2 in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463</meta:user-defined>
    <meta:user-defined meta:name="OVERHEIDop.GmbID/DC.identifier">gmb-2024-331463</meta:user-defined>
    <meta:user-defined meta:name="OVERHEIDop.versieInformatie"/>
  </office:meta>
</office:document-meta>
</file>