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inderverjaardag Slob op de locatie Meidoornpad 1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4 heeft de gemeente een aanvraag ontvangen voor een evenementen vergunning, Kinderverjaardag Slob op de locatie Meidoornpad 1, Schoonhoven. De aanvraag is geregistreerd onder zaaknummer 193114189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46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4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18988</meta:user-defined>
    <dc:language>nl</dc:language>
    <meta:user-defined meta:name="OVERHEIDop.locatietype/OVERHEIDop.gebiedsmarkering">Vlak</meta:user-defined>
    <meta:user-defined meta:name="DC.title">Kennisgeving ontvangst aanvraag voor een evenementen vergunning Kinderverjaardag Slob op de locatie Meidoornpad 1, Schoon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460</meta:user-defined>
    <meta:user-defined meta:name="OVERHEIDop.GmbID/DC.identifier">gmb-2024-331460</meta:user-defined>
    <meta:user-defined meta:name="OVERHEIDop.versieInformatie"/>
  </office:meta>
</office:document-meta>
</file>