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valier (De  Munt B,  AZ 8957) te Emmeloord: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4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7</meta:user-defined>
    <meta:user-defined meta:name="DCTERMS.abstract">Cavalier (De  Munt B,  AZ 8957) te Emmeloord: bouwen van een bedrijfspand NOP-WABO-AANVRBS</meta:user-defined>
    <dc:language>nl</dc:language>
    <meta:user-defined meta:name="OVERHEIDop.locatietype/OVERHEIDop.gebiedsmarkering">Punt</meta:user-defined>
    <meta:user-defined meta:name="DC.title">Aanvraag vergunning Cavalier (De  Munt B,  AZ 8957) te Emmeloord: bouwen van een bedrijfsp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46</meta:user-defined>
    <meta:user-defined meta:name="OVERHEIDop.GmbID/DC.identifier">gmb-2024-33146</meta:user-defined>
    <meta:user-defined meta:name="OVERHEIDop.versieInformatie"/>
  </office:meta>
</office:document-meta>
</file>