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de verkoop van wolproducten en homemade artikelen op 24 juli 2024 op de locatie Kerkstraat 8 a te Alblasserdam zaaknummer Z-24-44801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standplaats voor de verkoop van wolproducten en homemade artikelen op 24 juli 2024 op de locatie Kerkstraat 8 a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145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5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5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andplaats voor de verkoop van wolproducten en homemade artikelen op 24 juli 2024 op de locatie Kerkstraat 8 a te Alblasserdam zaaknummer Z-24-448014</meta:user-defined>
    <meta:user-defined meta:name="DCTERMS.W3CDTF/DCTERMS.available">2024-07-29</meta:user-defined>
    <meta:user-defined meta:name="DCTERMS.W3CDTF/OVERHEIDop.jaargang">2024</meta:user-defined>
    <meta:user-defined meta:name="OVERHEIDop.publicationIssue">331455</meta:user-defined>
    <meta:user-defined meta:name="OVERHEIDop.GmbID/DC.identifier">gmb-2024-331455</meta:user-defined>
    <meta:user-defined meta:name="OVERHEIDop.versieInformatie"/>
  </office:meta>
</office:document-meta>
</file>