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Prinses Beatrixstraat 18, 4507 AK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Prinses Beatrixstraat 18  te Schoo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Prinses Beatrixstraat 18  te  Schoondijke voor verwijderen van asbesthoudend materiaal (CLZ-00002714).</text:p>
              </text:list-item>
            </text:list>
            <text:p text:style-name="common-al">De sloopmelding is ontvangen op 15-01-2024 en geaccepteerd op 17-0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14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714</meta:user-defined>
    <dc:language>nl</dc:language>
    <meta:user-defined meta:name="OVERHEIDop.locatietype/OVERHEIDop.gebiedsmarkering">Punt</meta:user-defined>
    <meta:user-defined meta:name="DC.title">Geaccepteerde sloopmelding Prinses Beatrixstraat 18, 4507 AK Schoondijk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145</meta:user-defined>
    <meta:user-defined meta:name="OVERHEIDop.GmbID/DC.identifier">gmb-2024-33145</meta:user-defined>
    <meta:user-defined meta:name="OVERHEIDop.versieInformatie"/>
  </office:meta>
</office:document-meta>
</file>