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loeiende Spijker 4, 2415BH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3 een aanvraag om een omgevingsvergunning ontvangen. Het gaat over het realiseren van een achter dakopbouw op de locatie Gloeiende Spijker 4, 2415BH Nieuwerbrug aan den Rijn. De aanvraag is geregistreerd onder kenmerk 2023-000204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4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8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loeiende Spijker 4, 2415BH Nieuwerbrug aan den Rijn</meta:user-defined>
    <meta:user-defined meta:name="DCTERMS.W3CDTF/DCTERMS.available">2024-01-19</meta:user-defined>
    <meta:user-defined meta:name="DCTERMS.W3CDTF/OVERHEIDop.jaargang">2024</meta:user-defined>
    <meta:user-defined meta:name="OVERHEIDop.publicationIssue">33144</meta:user-defined>
    <meta:user-defined meta:name="OVERHEIDop.GmbID/DC.identifier">gmb-2024-33144</meta:user-defined>
    <meta:user-defined meta:name="OVERHEIDop.versieInformatie"/>
  </office:meta>
</office:document-meta>
</file>