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zomerfeest Hoenderloo, Arckelaan d.d. 7 t/m 11 augustus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5 juli 2024</text:p>
            <text:p text:style-name="common-al">Omschrijving: 7 t/m 11-08-2024 Zomerfeest Hoenderloo</text:p>
            <text:p text:style-name="common-al">Locatie: Arckelaan 30, 7351 AT Hoenderloo</text:p>
            <text:p text:style-name="common-al">Zaaknummer: 02005036400</text:p>
            <text:p text:style-name="common-al">Datum evenement: 7 t/m 11 augustus 2024</text:p>
            <text:p text:style-name="common-al">Tijdstip evenement:7 augustus van 13.00 uur tot 23.00 uur, 8, 9 en 10 augustus 13.00 uur tot 02.00 uur (geluid tot maximaal 01.00 uur) 11 augustus 13.00 uur tot 21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1436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436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436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036400</meta:user-defined>
    <dc:language>nl</dc:language>
    <meta:user-defined meta:name="OVERHEIDop.locatietype/OVERHEIDop.gebiedsmarkering">Punt</meta:user-defined>
    <meta:user-defined meta:name="DC.title">Besluit evenementenvergunning zomerfeest Hoenderloo, Arckelaan d.d. 7 t/m 11 augustus 2024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1436</meta:user-defined>
    <meta:user-defined meta:name="OVERHEIDop.GmbID/DC.identifier">gmb-2024-331436</meta:user-defined>
    <meta:user-defined meta:name="OVERHEIDop.versieInformatie"/>
  </office:meta>
</office:document-meta>
</file>