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7 woningen op het perceel Verzoeklocatie 20240705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7 woningen op het perceel Verzoeklocatie 2024070500837</text:span>
          </text:p>
            <text:p text:style-name="common-al">De Gemeente Amersfoort heeft op 05-07-2024 een aanvraag voor een omgevingsvergunning ontvangen voor het bouwen van 37 woningen op het perceel Verzoeklocatie 2024070500837, met kenmerk CLZ-00014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4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831</meta:user-defined>
    <dc:language>nl</dc:language>
    <meta:user-defined meta:name="OVERHEIDop.locatietype/OVERHEIDop.gebiedsmarkering">Vlak</meta:user-defined>
    <meta:user-defined meta:name="DC.title">Ontvangen aanvraag omgevingsvergunning voor het bouwen van 37 woningen op het perceel Verzoeklocatie 202407050083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34</meta:user-defined>
    <meta:user-defined meta:name="OVERHEIDop.GmbID/DC.identifier">gmb-2024-331434</meta:user-defined>
    <meta:user-defined meta:name="OVERHEIDop.versieInformatie"/>
  </office:meta>
</office:document-meta>
</file>