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of doen vellen van één houtopstand (rode Beuk) op de locatie Singel 125 te Dordrecht zaaknummer Z-24-445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vellen of doen vellen van één houtopstand (rode Beuk) op de locatie Singel 125 te Dordrecht</text:span>
          </text:p>
            <text:p text:style-name="common-al">De gemeente Dordrecht heeft een vergunning geweigerd. De gemeente geeft hiermee geen toestemming voor het vellen of doen vellen van één houtopstand (rode Beuk) op de locatie Singel 1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Johan de Wittstraat 140 te Dordrecht. U kunt nu reageren als u het hier niet mee eens bent.</text:p>
            <text:p text:style-name="common-al"/>
            <text:p text:style-name="common-al">
            <text:span text:style-name="nadrukvet">Bent u het niet eens met het weigeren van?</text:span>
          </text:p>
            <text:p text:style-name="common-al">U kunt de gemeente tot 5 september 2024 laten weten dat u het niet eens bent met het weigeren van. Dit heet bezwaar maken. U kunt bezwaar maken als weigering van tegen uw belangen ingaat. In deze periode kunt u ook de documenten met informatie over weigering van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4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llen of doen vellen van één houtopstand (rode Beuk) op de locatie Singel 125 te Dordrecht zaaknummer Z-24-445683</meta:user-defined>
    <meta:user-defined meta:name="DCTERMS.W3CDTF/DCTERMS.available">2024-07-29</meta:user-defined>
    <meta:user-defined meta:name="DCTERMS.W3CDTF/OVERHEIDop.jaargang">2024</meta:user-defined>
    <meta:user-defined meta:name="OVERHEIDop.publicationIssue">331429</meta:user-defined>
    <meta:user-defined meta:name="OVERHEIDop.GmbID/DC.identifier">gmb-2024-331429</meta:user-defined>
    <meta:user-defined meta:name="OVERHEIDop.versieInformatie"/>
  </office:meta>
</office:document-meta>
</file>