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[WTH00E00273]  Westerhoven E 273   organiseren van een buurtfeest  aan de Lindestraat 16-18 in Westerhoven op 31 augustus 2024 door Buurtvereniging de Nieuwe 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61</text:p>
            <text:p text:style-name="common-al">Ontvangstdatum melding: 09-07-2024</text:p>
            <text:p text:style-name="common-al">Omschrijving:  [WTH00E00273]  Westerhoven E 273   organiseren van een buurtfeest  aan de Lindestraat 16-18 in Westerhoven op 31 augustus 2024 door Buurtvereniging de Nieuwe Wijk </text:p>
            <text:p text:style-name="common-al">Activiteit: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142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2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2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161</meta:user-defined>
    <meta:user-defined meta:name="DCTERMS.abstract">organiseren van een buurtfeest  aan de Lindestraat 16-18 in Westerhoven op 31 augustus 2024 door Buurtvereniging de Nieuwe Wijk </meta:user-defined>
    <dc:language>nl</dc:language>
    <meta:user-defined meta:name="OVERHEIDop.locatietype/OVERHEIDop.gebiedsmarkering">Punt</meta:user-defined>
    <meta:user-defined meta:name="DC.title">Ontvangen melding over  [WTH00E00273]  Westerhoven E 273   organiseren van een buurtfeest  aan de Lindestraat 16-18 in Westerhoven op 31 augustus 2024 door Buurtvereniging de Nieuwe W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423</meta:user-defined>
    <meta:user-defined meta:name="OVERHEIDop.GmbID/DC.identifier">gmb-2024-331423</meta:user-defined>
    <meta:user-defined meta:name="OVERHEIDop.versieInformatie"/>
  </office:meta>
</office:document-meta>
</file>