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rganiseren van een evenement BIOS aan de plas Platteweg 73, 2811 HR, R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heeft de Omgevingsdienst Midden-Holland (ODMH) namens gemeente Bodegraven-Reeuwijk besloten om de beslistermijn van de aanvraag met kenmerk 2023-00016835 voor het organiseren van een evenement BIOS aan de plas op de locatie Platteweg 73, 2811 HR, Reeuwijk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14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683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organiseren van een evenement BIOS aan de plas Platteweg 73, 2811 HR, Reeuwij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42</meta:user-defined>
    <meta:user-defined meta:name="OVERHEIDop.GmbID/DC.identifier">gmb-2024-33142</meta:user-defined>
    <meta:user-defined meta:name="OVERHEIDop.versieInformatie"/>
  </office:meta>
</office:document-meta>
</file>