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Rectificatie besluit Evenementenvergunning  (art. 26 APV - categorie A), Diverse locaties 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p besluit Evenementenvergunning (art. 26 APV - categorie A), Diverse locaties in Tilburg</text:span>
          </text:p>
            <text:p text:style-name="common-al">Op 26-07-2024 heeft de gemeente Tilburg een besluit gepubliceerd van het Kinder Vakantie Werk op diverse locaties in de gemeente Tilburg. Hierin werd gesteld dat de locatie Noord van 12 augustus tot en met 16 augustus 2024 zou plaatsvinden. Dit moest echter 5 augustus tot en met 10 augustus 2024 zijn.</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4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een omschrijving of een kopie van het besluit waar u het niet mee eens bent;</text:p>
              </text:list-item>
              <text:list-item text:style-override="id1-3-2-1-1-8-4">
                <text:number>•</text:number>
                <text:p text:style-name="al">de redenen van het bezwaar;</text:p>
              </text:list-item>
              <text:list-item text:style-override="id1-3-2-1-1-8-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141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1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1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83</meta:user-defined>
    <meta:user-defined meta:name="DCTERMS.abstract">Z2024-00001883 - Kinder Vakantie Werk Tilburg</meta:user-defined>
    <dc:language>nl</dc:language>
    <meta:user-defined meta:name="OVERHEIDop.locatietype/OVERHEIDop.gebiedsmarkering">Vlak</meta:user-defined>
    <meta:user-defined meta:name="DC.title">Rectificatie besluit Evenementenvergunning  (art. 26 APV - categorie A), Diverse locaties in Tilburg</meta:user-defined>
    <meta:user-defined meta:name="DCTERMS.W3CDTF/DCTERMS.available">2024-07-29</meta:user-defined>
    <meta:user-defined meta:name="DCTERMS.W3CDTF/OVERHEIDop.jaargang">2024</meta:user-defined>
    <meta:user-defined meta:name="OVERHEIDop.publicationIssue">331418</meta:user-defined>
    <meta:user-defined meta:name="OVERHEIDop.GmbID/DC.identifier">gmb-2024-331418</meta:user-defined>
    <meta:user-defined meta:name="OVERHEIDop.versieInformatie"/>
  </office:meta>
</office:document-meta>
</file>