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loods en een veestal, Hoofdweg 6, 3646AX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loods en een veestal, Hoofdweg 6, 3646AX Waverveen</text:span>
          </text:p>
            <text:p text:style-name="common-al">De gemeente heeft op 23 juli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Hoofdweg 6, 3646AX Waverveen met zaaknummer Z-2023-113952. De gemeente geeft hiermee toestemming voor het realiseren van een loods en een veesta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jul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95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95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140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0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0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3952</meta:user-defined>
    <dc:language>nl</dc:language>
    <meta:user-defined meta:name="OVERHEIDop.locatietype/OVERHEIDop.gebiedsmarkering">Punt</meta:user-defined>
    <meta:user-defined meta:name="DC.title">Toestemming voor het realiseren van een loods en een veestal, Hoofdweg 6, 3646AX Waverveen</meta:user-defined>
    <meta:user-defined meta:name="DCTERMS.W3CDTF/DCTERMS.available">2024-07-29</meta:user-defined>
    <meta:user-defined meta:name="DCTERMS.W3CDTF/OVERHEIDop.jaargang">2024</meta:user-defined>
    <meta:user-defined meta:name="OVERHEIDop.publicationIssue">331409</meta:user-defined>
    <meta:user-defined meta:name="OVERHEIDop.GmbID/DC.identifier">gmb-2024-331409</meta:user-defined>
    <meta:user-defined meta:name="OVERHEIDop.versieInformatie"/>
  </office:meta>
</office:document-meta>
</file>