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zijde van de woning aan Laan van Nieuwoord 8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regulier:</text:span>
          </text:p>
            <text:p text:style-name="common-al">17 juli 2024:</text:p>
            <text:p text:style-name="common-al">
            <text:span text:style-name="nadrukvet">Laan van Nieuwoord 86, 3931 DH,</text:span> het plaatsen van een dakkapel aan de voorzijde van de woning, Z.345593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31408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40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40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5593</meta:user-defined>
    <dc:language>nl</dc:language>
    <meta:user-defined meta:name="OVERHEIDop.locatietype/OVERHEIDop.gebiedsmarkering">Adres</meta:user-defined>
    <meta:user-defined meta:name="DC.title">Toestemming voor het plaatsen van een dakkapel aan de voorzijde van de woning aan Laan van Nieuwoord 86 te Woudenberg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1408</meta:user-defined>
    <meta:user-defined meta:name="OVERHEIDop.GmbID/DC.identifier">gmb-2024-331408</meta:user-defined>
    <meta:user-defined meta:name="OVERHEIDop.versieInformatie"/>
  </office:meta>
</office:document-meta>
</file>