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 schoolgebouw basisschool Heilinde op de hoek Pastoor Bastiaansensingel/Vijv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plaatsen van een tijdelijk schoolgebouw basisschool Heilinde op de hoek Pastoor Bastiaansensingel/Vijverstraa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3-07-2024. De gemeente neemt daarover waarschijnlijk voor 17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3139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39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39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5188</meta:user-defined>
    <dc:language>nl</dc:language>
    <meta:user-defined meta:name="OVERHEIDop.locatietype/OVERHEIDop.gebiedsmarkering">Vlak</meta:user-defined>
    <meta:user-defined meta:name="DC.title">Aanvraag vergunning voor het plaatsen van een tijdelijk schoolgebouw basisschool Heilinde op de hoek Pastoor Bastiaansensingel/Vijverstraat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1397</meta:user-defined>
    <meta:user-defined meta:name="OVERHEIDop.GmbID/DC.identifier">gmb-2024-331397</meta:user-defined>
    <meta:user-defined meta:name="OVERHEIDop.versieInformatie"/>
  </office:meta>
</office:document-meta>
</file>