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stellen, Hartmanlaan 4-6 3768XH Soes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het besluit genomen om de omgevingsvergunning voor kappen van drie coniferen op locatie Hartmanlaan 4-6 3768XH Soest buiten behandeling te laten. Het besluit is geregistreerd onder zaaknummer 81028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3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0283</meta:user-defined>
    <meta:user-defined meta:name="DCTERMS.abstract">kappen van drie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stellen, Hartmanlaan 4-6 3768XH Soest, kappen van drie coniferen</meta:user-defined>
    <meta:user-defined meta:name="DCTERMS.W3CDTF/DCTERMS.available">2024-07-29</meta:user-defined>
    <meta:user-defined meta:name="DCTERMS.W3CDTF/OVERHEIDop.jaargang">2024</meta:user-defined>
    <meta:user-defined meta:name="OVERHEIDop.publicationIssue">331395</meta:user-defined>
    <meta:user-defined meta:name="OVERHEIDop.GmbID/DC.identifier">gmb-2024-331395</meta:user-defined>
    <meta:user-defined meta:name="OVERHEIDop.versieInformatie"/>
  </office:meta>
</office:document-meta>
</file>