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assaustraat 55, 3601BB Maarssen - dakopbouw achterzijde gebouw Sirkel-Haddek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4</text:p>
            <text:p text:style-name="common-al">Zaaknummer: Z2024-00000724</text:p>
            <text:p text:style-name="common-al">U kunt bezwaar maken tot en met 9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38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4</meta:user-defined>
    <meta:user-defined meta:name="DCTERMS.abstract">Betreft: intrekken aanvraag op locatie Nassaustraat 55, 3601BB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Nassaustraat 55, 3601BB Maarssen - dakopbouw achterzijde gebouw Sirkel-Haddeki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84</meta:user-defined>
    <meta:user-defined meta:name="OVERHEIDop.GmbID/DC.identifier">gmb-2024-331384</meta:user-defined>
    <meta:user-defined meta:name="OVERHEIDop.versieInformatie"/>
  </office:meta>
</office:document-meta>
</file>