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4541) van Halewijnlaan 301 Voorburg voor het verwijderen van de bestaande schuifpui en het plaatsen van een nieuwe schuif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wijderen van de bestaande schuifpui en het plaatsen van een nieuwe schuifpui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138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8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8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4541) van Halewijnlaan 301 Voorburg voor het verwijderen van de bestaande schuifpui en het plaatsen van een nieuwe schuifpui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382</meta:user-defined>
    <meta:user-defined meta:name="OVERHEIDop.GmbID/DC.identifier">gmb-2024-331382</meta:user-defined>
    <meta:user-defined meta:name="OVERHEIDop.versieInformatie"/>
  </office:meta>
</office:document-meta>
</file>