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plaatsen van mantelzorgwoning bij Hertenkampsweg 54-Mant Vaassen</text:p>
            <text:p text:style-name="common-al">Datum besluit: 25-07-2024Zaaknummer: 102253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3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5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1378</meta:user-defined>
    <meta:user-defined meta:name="OVERHEIDop.GmbID/DC.identifier">gmb-2024-331378</meta:user-defined>
    <meta:user-defined meta:name="OVERHEIDop.versieInformatie"/>
  </office:meta>
</office:document-meta>
</file>