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weg 52A, 6214PD Maastricht. Kennisgeving nieuwe aanvraag omgevingsvergunning, het plaatsen van een omheining rond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23</text:p>
            <text:p text:style-name="common-al">
            <text:span text:style-name="nadrukvet">Brouwersweg 52A, 6214PD Maastricht</text:span>
          </text:p>
            <text:p text:style-name="common-al">
            <text:span text:style-name="nadrukvet">het plaatsen van een omheining rond de tuin</text:span>
          </text:p>
            <text:p text:style-name="common-al"/>
            <text:p text:style-name="common-al">
            <text:span text:style-name="nadrukvet">Datum ontvangst aanvraag:</text:span> 24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37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123</meta:user-defined>
    <dc:language>nl</dc:language>
    <meta:user-defined meta:name="OVERHEIDop.locatietype/OVERHEIDop.gebiedsmarkering">Punt</meta:user-defined>
    <meta:user-defined meta:name="DC.title">Brouwersweg 52A, 6214PD Maastricht. Kennisgeving nieuwe aanvraag omgevingsvergunning, het plaatsen van een omheining rond de tui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70</meta:user-defined>
    <meta:user-defined meta:name="OVERHEIDop.GmbID/DC.identifier">gmb-2024-331370</meta:user-defined>
    <meta:user-defined meta:name="OVERHEIDop.versieInformatie"/>
  </office:meta>
</office:document-meta>
</file>