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a-isoleren van buitengevels en het realiseren van een aanbouw aan de woning aan Zeisterweg 7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19 juli 2024:</text:p>
            <text:p text:style-name="common-al">
            <text:span text:style-name="nadrukvet">Zeisterweg 74, 3931 MG, </text:span>het na-isoleren van buitengevels en het realiseren van een aanbouw aan de woning, Z.34578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136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788</meta:user-defined>
    <dc:language>nl</dc:language>
    <meta:user-defined meta:name="OVERHEIDop.locatietype/OVERHEIDop.gebiedsmarkering">Adres</meta:user-defined>
    <meta:user-defined meta:name="DC.title">Toestemming voor het na-isoleren van buitengevels en het realiseren van een aanbouw aan de woning aan Zeisterweg 74 te Woudenbe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366</meta:user-defined>
    <meta:user-defined meta:name="OVERHEIDop.GmbID/DC.identifier">gmb-2024-331366</meta:user-defined>
    <meta:user-defined meta:name="OVERHEIDop.versieInformatie"/>
  </office:meta>
</office:document-meta>
</file>