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65, diverse locaties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65</text:p>
            <text:p text:style-name="common-al">De omschrijving van de zaak: Uit jaarlijkse VTA inspectie, te verwijderen bomen.</text:p>
            <text:p text:style-name="common-al">De ontvangstdatum van de zaak: 30 mei 2024</text:p>
            <text:p text:style-name="common-al">De globale locatie: Rheineplein 1, 7622DG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5 september 2024</text:p>
            <text:p text:style-name="last-al">De besluitstatus: in behand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13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65</meta:user-defined>
    <meta:user-defined meta:name="DCTERMS.abstract">Betreft: verlengen beslistermijn op diverse locaties in Borne</meta:user-defined>
    <dc:language>nl</dc:language>
    <meta:user-defined meta:name="OVERHEIDop.locatietype/OVERHEIDop.gebiedsmarkering">Vlak</meta:user-defined>
    <meta:user-defined meta:name="DC.title">Kennisgeving termijnverlenging Z2024-00000365, diverse locaties in Born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365</meta:user-defined>
    <meta:user-defined meta:name="OVERHEIDop.GmbID/DC.identifier">gmb-2024-331365</meta:user-defined>
    <meta:user-defined meta:name="OVERHEIDop.versieInformatie"/>
  </office:meta>
</office:document-meta>
</file>