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2600064, Onderweg nabij 3 2641 N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4042600064</text:p>
            <text:p text:style-name="common-al">Locatie: Onderweg nabij 3 2641 NZ Pijnacker</text:p>
            <text:p text:style-name="common-al">Datum besluit: 25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42600064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36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079</meta:user-defined>
    <meta:user-defined meta:name="DCTERMS.abstract">Bouw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42600064, Onderweg nabij 3 2641 NZ Pijnacke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64</meta:user-defined>
    <meta:user-defined meta:name="OVERHEIDop.GmbID/DC.identifier">gmb-2024-331364</meta:user-defined>
    <meta:user-defined meta:name="OVERHEIDop.versieInformatie"/>
  </office:meta>
</office:document-meta>
</file>