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44, 7971 CS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in gebruik nemen bouwwerk i.v.m. starten shoarmazaak, Dorpsstraat 44, 7971 CS Havelte, (aanvraagdatum 24-07-2024, zaaknummer 2024-01916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135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5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5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161</meta:user-defined>
    <dc:language>nl</dc:language>
    <meta:user-defined meta:name="OVERHEIDop.locatietype/OVERHEIDop.gebiedsmarkering">Punt</meta:user-defined>
    <meta:user-defined meta:name="DC.title">Aangevraagde omgevingsvergunning Dorpsstraat 44, 7971 CS Havelte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357</meta:user-defined>
    <meta:user-defined meta:name="OVERHEIDop.GmbID/DC.identifier">gmb-2024-331357</meta:user-defined>
    <meta:user-defined meta:name="OVERHEIDop.versieInformatie"/>
  </office:meta>
</office:document-meta>
</file>