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erleend voor het plaatsen van een transparante balkonbeglazing, Looierstraat 58, 6367 EZ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plaatsen van een transparante balkonbeglazing aan de Looierstraat 58, 6367EZ Voerendaal.</text:p>
            <text:p text:style-name="common-al">De gemeente Voerendaal heeft deze omgevingsvergunning verleend (verzonden op 23 jul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3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8</meta:user-defined>
    <meta:user-defined meta:name="DCTERMS.abstract">Betreft:  Besluit op locatie Looierstraat 58, 6367EZ Voerend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transparante balkonbeglazing, Looierstraat 58, 6367 EZ Voerendaal</meta:user-defined>
    <meta:user-defined meta:name="DCTERMS.W3CDTF/DCTERMS.available">2024-07-29</meta:user-defined>
    <meta:user-defined meta:name="DCTERMS.W3CDTF/OVERHEIDop.jaargang">2024</meta:user-defined>
    <meta:user-defined meta:name="OVERHEIDop.publicationIssue">331356</meta:user-defined>
    <meta:user-defined meta:name="OVERHEIDop.GmbID/DC.identifier">gmb-2024-331356</meta:user-defined>
    <meta:user-defined meta:name="OVERHEIDop.versieInformatie"/>
  </office:meta>
</office:document-meta>
</file>