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estaande woonhuis splitsen naar twee wooneenheden bij Stadhoek 2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Stadhoek 2A, 7711DK Nieuwleusen</text:p>
            <text:p text:style-name="common-al">
            <text:span text:style-name="nadrukvet">Zaakomschrijving:</text:span> het bestaande woonhuis splitsen naar twee wooneenheden</text:p>
            <text:p text:style-name="common-al">
            <text:span text:style-name="nadrukvet">Zaaknummer:</text:span> Z/24/7315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5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5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35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5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5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558</meta:user-defined>
    <meta:user-defined meta:name="DCTERMS.abstract">het bestaande woonhuis splitsen naar twee wooneen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estaande woonhuis splitsen naar twee wooneenheden bij Stadhoek 2A in Nieuwleu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352</meta:user-defined>
    <meta:user-defined meta:name="OVERHEIDop.GmbID/DC.identifier">gmb-2024-331352</meta:user-defined>
    <meta:user-defined meta:name="OVERHEIDop.versieInformatie"/>
  </office:meta>
</office:document-meta>
</file>