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artmanlaan 6 3768XH Soest, kappen van 3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4 het besluit genomen om de omgevingsvergunning voor kappen van 3 coniferen op locatie Hartmanlaan 6 3768XH Soest buiten behandeling te laten. Het besluit is geregistreerd onder zaaknummer 775609.</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3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5609</meta:user-defined>
    <meta:user-defined meta:name="DCTERMS.abstract">kappen van 3 coniferen</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artmanlaan 6 3768XH Soest, kappen van 3 coniferen</meta:user-defined>
    <meta:user-defined meta:name="DCTERMS.W3CDTF/DCTERMS.available">2024-07-29</meta:user-defined>
    <meta:user-defined meta:name="DCTERMS.W3CDTF/OVERHEIDop.jaargang">2024</meta:user-defined>
    <meta:user-defined meta:name="OVERHEIDop.publicationIssue">331339</meta:user-defined>
    <meta:user-defined meta:name="OVERHEIDop.GmbID/DC.identifier">gmb-2024-331339</meta:user-defined>
    <meta:user-defined meta:name="OVERHEIDop.versieInformatie"/>
  </office:meta>
</office:document-meta>
</file>