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Openingsfeest Schooljaar 2024-2025 op 6 september 2024 op de locatie Schuilenburg 16 te Dordrecht zaaknummer Z-24-44697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en Openingsfeest Schooljaar 2024-2025 op 6 september 2024 op de locatie Schuilenburg 16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133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3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3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Openingsfeest Schooljaar 2024-2025 op 6 september 2024 op de locatie Schuilenburg 16 te Dordrecht zaaknummer Z-24-446978</meta:user-defined>
    <meta:user-defined meta:name="DCTERMS.W3CDTF/DCTERMS.available">2024-07-29</meta:user-defined>
    <meta:user-defined meta:name="DCTERMS.W3CDTF/OVERHEIDop.jaargang">2024</meta:user-defined>
    <meta:user-defined meta:name="OVERHEIDop.publicationIssue">331338</meta:user-defined>
    <meta:user-defined meta:name="OVERHEIDop.GmbID/DC.identifier">gmb-2024-331338</meta:user-defined>
    <meta:user-defined meta:name="OVERHEIDop.versieInformatie"/>
  </office:meta>
</office:document-meta>
</file>