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ten bate van nieuwbouw aan Prinses Christinastraat 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Christinastraat 2, 3931 CG, </text:span>het uitvoeren van sloopwerkzaamheden ten bate van nieuwbouw, Z.34634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33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uitvoeren van sloopwerkzaamheden ten bate van nieuwbouw aan Prinses Christinastraat 2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336</meta:user-defined>
    <meta:user-defined meta:name="OVERHEIDop.GmbID/DC.identifier">gmb-2024-331336</meta:user-defined>
    <meta:user-defined meta:name="OVERHEIDop.versieInformatie"/>
  </office:meta>
</office:document-meta>
</file>