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bedrijfspand met kantoor- en industriefunctie aan de Oosterveldsingel (kavel 17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besloten om de beslistermijn voor de aanvraag met zaaknummer Z2024-00001671 voor een Omgevingsvergunning op locatie Oosterveldsingel (kavel 17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133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3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3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1671</meta:user-defined>
    <meta:user-defined meta:name="DCTERMS.abstract">Betreft: Beschikking verlenging beslistermijn op locatie Oosterveldsingel (kavel 17) in Hengelo</meta:user-defined>
    <dc:language>nl</dc:language>
    <meta:user-defined meta:name="OVERHEIDop.locatietype/OVERHEIDop.gebiedsmarkering">Vlak</meta:user-defined>
    <meta:user-defined meta:name="DC.title">Verlenging beslistermijn voor het oprichten bedrijfspand met kantoor- en industriefunctie aan de Oosterveldsingel (kavel 17) in Hengelo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331</meta:user-defined>
    <meta:user-defined meta:name="OVERHEIDop.GmbID/DC.identifier">gmb-2024-331331</meta:user-defined>
    <meta:user-defined meta:name="OVERHEIDop.versieInformatie"/>
  </office:meta>
</office:document-meta>
</file>