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procedure:Burgemeester Teerstraat 21 plaatsen hekwerk (om bestaand dak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januari 2024</text:p>
            <text:p text:style-name="common-al">Ons kenmerk:2023over0253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13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 reguliere procedure:Burgemeester Teerstraat 21 plaatsen hekwerk (om bestaand dakterras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33</meta:user-defined>
    <meta:user-defined meta:name="OVERHEIDop.GmbID/DC.identifier">gmb-2024-33133</meta:user-defined>
    <meta:user-defined meta:name="OVERHEIDop.versieInformatie"/>
  </office:meta>
</office:document-meta>
</file>