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Langeleegte 60 9641GR Veendam. vergunning aanbouw/ slaapkamer bij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vergunning aanbouw/ slaapkamer bij bouwen</text:p>
            <text:p text:style-name="common-al">Locatie: Langeleegte 60 9641GR Veendam</text:p>
            <text:p text:style-name="common-al"/>
            <text:p text:style-name="last-al">Datum <text:span text:style-name="nadrukvet">ontvangst</text:span>: 23 juli 2024 (Kenmerk: OMG/2024/064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31324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324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324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643</meta:user-defined>
    <meta:user-defined meta:name="DCTERMS.abstract">Gemeente - aanvr. beschikking behandelen - vergunning aanbouw/ slaapkamer bij bouwen - Langeleegte 60 9641GR Veendam</meta:user-defined>
    <dc:language>nl</dc:language>
    <meta:user-defined meta:name="OVERHEIDop.locatietype/OVERHEIDop.gebiedsmarkering">Adres</meta:user-defined>
    <meta:user-defined meta:name="DC.title">Ontvangen aanvraag - aanvr. beschikking behandelen, Langeleegte 60 9641GR Veendam. vergunning aanbouw/ slaapkamer bij bouwen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1324</meta:user-defined>
    <meta:user-defined meta:name="OVERHEIDop.GmbID/DC.identifier">gmb-2024-331324</meta:user-defined>
    <meta:user-defined meta:name="OVERHEIDop.versieInformatie"/>
  </office:meta>
</office:document-meta>
</file>