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AE Kade 5, Veendam, Plaatsen overkapping en openslaande de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overkapping en openslaande deuren</text:p>
            <text:p text:style-name="common-al">Locatie: AE Kade 5, Veendam</text:p>
            <text:p text:style-name="common-al">Datum besluit: 08-JUL-24</text:p>
            <text:p text:style-name="common-al">Datum verzending: 24-JUL-24 (Kenmerk: OMG/2024/0569).</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132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2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2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69</meta:user-defined>
    <meta:user-defined meta:name="DCTERMS.abstract">Verleend - omgevingsvergunning, AE Kade 5, Veendam, Plaatsen overkapping en openslaande deuren.</meta:user-defined>
    <dc:language>nl</dc:language>
    <meta:user-defined meta:name="OVERHEIDop.locatietype/OVERHEIDop.gebiedsmarkering">Adres</meta:user-defined>
    <meta:user-defined meta:name="DC.title">Verleend - omgevingsvergunning, AE Kade 5, Veendam, Plaatsen overkapping en openslaande deuren.</meta:user-defined>
    <meta:user-defined meta:name="DCTERMS.W3CDTF/DCTERMS.available">2024-07-30</meta:user-defined>
    <meta:user-defined meta:name="DCTERMS.W3CDTF/OVERHEIDop.jaargang">2024</meta:user-defined>
    <meta:user-defined meta:name="OVERHEIDop.publicationIssue">331323</meta:user-defined>
    <meta:user-defined meta:name="OVERHEIDop.GmbID/DC.identifier">gmb-2024-331323</meta:user-defined>
    <meta:user-defined meta:name="OVERHEIDop.versieInformatie"/>
  </office:meta>
</office:document-meta>
</file>